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cm" style:rel-width="100%" table:align="left"/>
    </style:style>
    <style:style style:name="Table1.A" style:family="table-column">
      <style:table-column-properties style:column-width="6.567cm" style:rel-column-width="25315*"/>
    </style:style>
    <style:style style:name="Table1.B" style:family="table-column">
      <style:table-column-properties style:column-width="10.433cm" style:rel-column-width="40220*"/>
    </style:style>
    <style:style style:name="Table1.1" style:family="table-row">
      <style:table-row-properties fo:background-color="#ffffff">
        <style:background-image/>
      </style:table-row-properties>
    </style:style>
    <style:style style:name="Table1.A1" style:family="table-cell">
      <style:table-cell-properties style:vertical-align="middle" fo:padding="0.529cm" fo:border="none"/>
    </style:style>
    <style:style style:name="Table1.A2" style:family="table-cell">
      <style:table-cell-properties fo:background-color="#53b5ea" fo:padding="0.529cm" fo:border="none">
        <style:background-image/>
      </style:table-cell-properties>
    </style:style>
    <style:style style:name="Table1.B2" style:family="table-cell">
      <style:table-cell-properties fo:padding="0.529cm" fo:border="none"/>
    </style:style>
    <style:style style:name="Table1.3" style:family="table-row">
      <style:table-row-properties fo:background-color="#dbf0fb">
        <style:background-image/>
      </style:table-row-properties>
    </style:style>
    <style:style style:name="Table2" style:family="table">
      <style:table-properties style:width="15.942cm" style:rel-width="100%" table:align="left"/>
    </style:style>
    <style:style style:name="Table2.A" style:family="table-column">
      <style:table-column-properties style:column-width="6.749cm" style:rel-column-width="27742*"/>
    </style:style>
    <style:style style:name="Table2.B" style:family="table-column">
      <style:table-column-properties style:column-width="9.193cm" style:rel-column-width="37792*"/>
    </style:style>
    <style:style style:name="Table2.A1" style:family="table-cell">
      <style:table-cell-properties style:vertical-align="middle" fo:padding="0.529cm" fo:border="none"/>
    </style:style>
    <style:style style:name="Table2.B1" style:family="table-cell">
      <style:table-cell-properties style:vertical-align="bottom" fo:padding="0.52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text-properties fo:color="#ffffff" fo:font-weight="bold"/>
    </style:style>
    <style:style style:name="P4" style:family="paragraph" style:parent-style-name="Table_20_Contents" style:list-style-name="L1">
      <style:text-properties fo:font-size="11pt"/>
    </style:style>
    <style:style style:name="P5" style:family="paragraph" style:parent-style-name="Table_20_Contents" style:list-style-name="L2">
      <style:text-properties fo:font-size="11pt"/>
    </style:style>
    <style:style style:name="P6" style:family="paragraph" style:parent-style-name="Table_20_Contents" style:list-style-name="L3">
      <style:text-properties fo:font-size="11pt"/>
    </style:style>
    <style:style style:name="P7" style:family="paragraph" style:parent-style-name="Table_20_Contents" style:list-style-name="L1">
      <style:paragraph-properties fo:margin-top="0cm" fo:margin-bottom="0.499cm"/>
      <style:text-properties fo:font-size="11pt"/>
    </style:style>
    <style:style style:name="P8" style:family="paragraph" style:parent-style-name="Table_20_Contents" style:list-style-name="L2">
      <style:paragraph-properties fo:margin-top="0cm" fo:margin-bottom="0.499cm"/>
      <style:text-properties fo:font-size="11pt"/>
    </style:style>
    <style:style style:name="P9" style:family="paragraph" style:parent-style-name="Table_20_Contents" style:list-style-name="L3">
      <style:paragraph-properties fo:margin-top="0cm" fo:margin-bottom="0.499cm"/>
      <style:text-properties fo:font-size="11pt"/>
    </style:style>
    <style:style style:name="T1" style:family="text">
      <style:text-properties fo:font-weight="bold"/>
    </style:style>
    <style:style style:name="T2" style:family="text">
      <style:text-properties fo:font-size="10pt"/>
    </style:style>
    <style:style style:name="fr1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1"><draw:frame draw:style-name="fr1" draw:name="graphics1" text:anchor-type="paragraph" svg:x="0.011cm" svg:y="0cm" svg:width="3.678cm" svg:height="4.233cm" draw:z-index="0"><draw:image xlink:href="http://www.ivri.nic.in/photo/skagrawal.jpg" xlink:type="simple" xlink:show="embed" xlink:actuate="onLoad"/></draw:frame></text:p>
                </table:table-cell>
                <table:table-cell table:style-name="Table2.B1" office:value-type="string">
                  <text:p text:style-name="P2"><text:bookmark text:name="ctl00_ctl00_ContentPlaceHolder1_ContentPlaceHolder2_DetailsView1_Label11"/><text:span text:style-name="T1">Dr.</text:span> <text:bookmark text:name="ctl00_ctl00_ContentPlaceHolder1_ContentPlaceHolder2_DetailsView1_Label1"/><text:span text:style-name="T1">S</text:span> <text:bookmark text:name="ctl00_ctl00_ContentPlaceHolder1_ContentPlaceHolder2_DetailsView1_Label2"/>K <text:bookmark text:name="ctl00_ctl00_ContentPlaceHolder1_ContentPlaceHolder2_DetailsView1_Label3"/>AGARWAL<text:line-break/><text:bookmark text:name="ctl00_ctl00_ContentPlaceHolder1_ContentPlaceHolder2_DetailsView1_Label6"/>B.V.Sc. &amp; A.H <text:bookmark text:name="ctl00_ctl00_ContentPlaceHolder1_ContentPlaceHolder2_DetailsView1_Label12"/>M.V.Sc.,, <text:bookmark text:name="ctl00_ctl00_ContentPlaceHolder1_ContentPlaceHolder2_DetailsView1_Label13"/>PhD.<text:line-break/><text:bookmark text:name="ctl00_ctl00_ContentPlaceHolder1_ContentPlaceHolder2_DetailsView1_Label4"/>Director,<text:line-break/>Central Institute for Research on Goats</text:p>
                  <text:p text:style-name="P2"><text:s/>Makhdoom, Farah Mathura<text:line-break/><text:bookmark text:name="ctl00_ctl00_ContentPlaceHolder1_ContentPlaceHolder2_DetailsView1_Label7"/>director@cirg.res.in</text:p>
                  <text:p text:style-name="P2">skadr@rediffmail.com, <text:bookmark text:name="ctl00_ctl00_ContentPlaceHolder1_ContentPlaceHolder2_DetailsView1_Label8"/><text:line-break/><text:bookmark text:name="ctl00_ctl00_ContentPlaceHolder1_ContentPlaceHolder2_DetailsView1_Label9"/>0565-27633<text:bookmark text:name="ctl00_ctl00_ContentPlaceHolder1_ContentPlaceHolder2_DetailsView1_Label10"/>23, Fax-0565 -27633246</text:p>
                </table:table-cell>
              </table:table-row>
            </table:table>
            <text:p text:style-name="P1">80</text:p>
          </table:table-cell>
          <table:covered-table-cell/>
        </table:table-row>
        <table:table-row>
          <table:table-cell table:style-name="Table1.A2" office:value-type="string">
            <text:p text:style-name="P3">Field of Specialization</text:p>
          </table:table-cell>
          <table:table-cell table:style-name="Table1.B2" office:value-type="string">
            <text:p text:style-name="Table_20_Contents">Female Reproduction</text:p>
          </table:table-cell>
        </table:table-row>
        <table:table-row table:style-name="Table1.3">
          <table:table-cell table:style-name="Table1.A2" office:value-type="string">
            <text:p text:style-name="P3">No. of External Papers</text:p>
          </table:table-cell>
          <table:table-cell table:style-name="Table1.B2" office:value-type="string">
            <text:p text:style-name="Table_20_Contents"> </text:p>
          </table:table-cell>
        </table:table-row>
        <table:table-row>
          <table:table-cell table:style-name="Table1.A2" office:value-type="string">
            <text:p text:style-name="P3">No. of National Paper</text:p>
          </table:table-cell>
          <table:table-cell table:style-name="Table1.B2" office:value-type="string">
            <text:p text:style-name="Table_20_Contents">100</text:p>
          </table:table-cell>
        </table:table-row>
        <table:table-row table:style-name="Table1.3">
          <table:table-cell table:style-name="Table1.A2" office:value-type="string">
            <text:p text:style-name="P3">Top Ten Research Papers </text:p>
          </table:table-cell>
          <table:table-cell table:style-name="Table1.B2" office:value-type="string">
            <text:list xml:id="list3839191011" text:style-name="L1">
              <text:list-item>
                <text:p text:style-name="P4"><text:bookmark text:name="ctl00_ctl00_ContentPlaceHolder1_ContentPlaceHolder2_DetailsView1_Label36"/><text:span text:style-name="T2">Khan, M.H., Agarwal, S.K., Majumdar, A.C., Hoque, M. and Shankar, U. 2005 Effect of insulin on ovarian response and embryo production in goats superovulated with eCG. Indian J. Anim. Sci., 75:1140-1143.</text:span> </text:p>
              </text:list-item>
              <text:list-item>
                <text:p text:style-name="P4"><text:bookmark text:name="ctl00_ctl00_ContentPlaceHolder1_ContentPlaceHolder2_DetailsView1_Label37"/><text:span text:style-name="T2">Shukla, S.N., Agarwal, S.K., Shankar, U., Varshney, V.P. and Majumdar, A.C. 2005 Ovarian function and restoration of fertility using insulin in acyclic dairy cattle. Indian J. Anim. Sci., 75:1051-1053.</text:span> </text:p>
              </text:list-item>
              <text:list-item>
                <text:p text:style-name="P4"><text:bookmark text:name="ctl00_ctl00_ContentPlaceHolder1_ContentPlaceHolder2_DetailsView1_Label38"/><text:span text:style-name="T2">Singh, S.K., Agarwal, S.K., Shankar, U. and Gupta, L.K. 2005 Purification and characterization of pregnancy specific protein from placental extract in buffalo Indian J. Anim. Sci., 75:769-772.</text:span> </text:p>
              </text:list-item>
              <text:list-item>
                <text:p text:style-name="P4"><text:bookmark text:name="ctl00_ctl00_ContentPlaceHolder1_ContentPlaceHolder2_DetailsView1_Label14"/><text:span text:style-name="T2">Selvaraju, S., Agarwal, S.K., Kharche, S.D. and Majumdar, A.C. 2003 Ovarian response, embryo production and hormonal profile in superovulated goats treated with insulin Theriogenology,59: 1459-1468.</text:span> </text:p>
              </text:list-item>
              <text:list-item>
                <text:p text:style-name="P4"><text:bookmark text:name="ctl00_ctl00_ContentPlaceHolder1_ContentPlaceHolder2_DetailsView1_Label15"/><text:span text:style-name="T2">Selvaraju, S., Agarwal, S.K., Kharche, S.D., Srivastava, S.K., Majumdar, A.C. and Shankar, U. 2002 Fertility response and hormonal profile in repeat breeding cows treated with insulin. Anim. Reprod. Sci., 73:141-149.</text:span> </text:p>
              </text:list-item>
              <text:list-item>
                <text:p text:style-name="P4"><text:bookmark text:name="ctl00_ctl00_ContentPlaceHolder1_ContentPlaceHolder2_DetailsView1_Label16"/><text:span text:style-name="T2">Kharche, S.D., Sharma, G.T., Agarwal, S.K., Majumdar, A.C., Sharma, N.C. and Sanwal, P.C. 2001 Pre-treatment effect of hCG and estradiol on ovarian esponse, embryo production and endocrine profile in cattle superovulated with FSH-p Indian J. Anim. Sci.,71</text:span> </text:p>
              </text:list-item>
              <text:list-item>
                <text:p text:style-name="P4"><text:bookmark text:name="ctl00_ctl00_ContentPlaceHolder1_ContentPlaceHolder2_DetailsView1_Label17"/><text:span text:style-name="T2">Agarwal, S.K., Shankar, U., Kumar, S. and Mohan, G. 2001 Ovarian cyclicity and progesterone profile in post partum anestrus cattle using a synthetic progestogen, norgestomet regime. Indian J. Anim. Sci., 71: 1120-1123.</text:span> </text:p>
              </text:list-item>
              <text:list-item>
                <text:p text:style-name="P4"><text:bookmark text:name="ctl00_ctl00_ContentPlaceHolder1_ContentPlaceHolder2_DetailsView1_Label18"/><text:span text:style-name="T2">Agarwal, S.K. and Shankar, U. 1998 Clinical response, </text:span><text:soft-page-break/><text:span text:style-name="T2">related progesterone profile and subsequent fertility after gonadotropin releasing hormone administration in crossbred cattle with ovarian cyst Indian Vet. J., 75: 127-130.</text:span> </text:p>
              </text:list-item>
              <text:list-item>
                <text:p text:style-name="P4"><text:bookmark text:name="ctl00_ctl00_ContentPlaceHolder1_ContentPlaceHolder2_DetailsView1_Label19"/><text:span text:style-name="T2">Agarwal, S.K., Taneja, V.K., Yadav, M.C., Sanwal, P.C. and Shankar, U. 1993 Effect of gonadotropin releasing hormone on superovulation response, recovery rate and quality of embryos in crossbred cattle. Indian J. Anim. Sci., 63:131-136.</text:span> </text:p>
              </text:list-item>
              <text:list-item>
                <text:p text:style-name="P7"><text:bookmark text:name="ctl00_ctl00_ContentPlaceHolder1_ContentPlaceHolder2_DetailsView1_Label20"/><text:span text:style-name="T2">Agarwal, S.K., Taneja, V.K., Yadav, M.C. and Shankar, U. 1993 Effect of season on superovulation response, recovery rate and quality of embryos in crossbred cattle. Indian J. Anim. Sci., 63: 505-510.</text:span> </text:p>
              </text:list-item>
            </text:list>
          </table:table-cell>
        </table:table-row>
        <table:table-row>
          <table:table-cell table:style-name="Table1.A2" office:value-type="string">
            <text:p text:style-name="P3">Total No. of Book / Manual</text:p>
          </table:table-cell>
          <table:table-cell table:style-name="Table1.B2" office:value-type="string">
            <text:p text:style-name="Table_20_Contents">2</text:p>
          </table:table-cell>
        </table:table-row>
        <table:table-row table:style-name="Table1.3">
          <table:table-cell table:style-name="Table1.A2" office:value-type="string">
            <text:p text:style-name="P3">No. of M.V.Sc. Student Guided</text:p>
          </table:table-cell>
          <table:table-cell table:style-name="Table1.B2" office:value-type="string">
            <text:p text:style-name="Table_20_Contents">4</text:p>
          </table:table-cell>
        </table:table-row>
        <table:table-row>
          <table:table-cell table:style-name="Table1.A2" office:value-type="string">
            <text:p text:style-name="P3">No. of PhD Student Guided</text:p>
          </table:table-cell>
          <table:table-cell table:style-name="Table1.B2" office:value-type="string">
            <text:p text:style-name="Table_20_Contents">6</text:p>
          </table:table-cell>
        </table:table-row>
        <table:table-row table:style-name="Table1.3">
          <table:table-cell table:style-name="Table1.A2" office:value-type="string">
            <text:p text:style-name="P3">Present Number of M.V.Sc. Student</text:p>
          </table:table-cell>
          <table:table-cell table:style-name="Table1.B2" office:value-type="string">
            <text:p text:style-name="Table_20_Contents"> </text:p>
          </table:table-cell>
        </table:table-row>
        <table:table-row>
          <table:table-cell table:style-name="Table1.A2" office:value-type="string">
            <text:p text:style-name="P3">Present Numberof PhD Student</text:p>
          </table:table-cell>
          <table:table-cell table:style-name="Table1.B2" office:value-type="string">
            <text:p text:style-name="Table_20_Contents"> </text:p>
          </table:table-cell>
        </table:table-row>
        <table:table-row table:style-name="Table1.3">
          <table:table-cell table:style-name="Table1.A2" office:value-type="string">
            <text:p text:style-name="P3">Technology Developed 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3">No. Patents Granted / Filed</text:p>
          </table:table-cell>
          <table:table-cell table:style-name="Table1.B2" office:value-type="string">
            <text:p text:style-name="Table_20_Contents"> </text:p>
          </table:table-cell>
        </table:table-row>
        <table:table-row table:style-name="Table1.3">
          <table:table-cell table:style-name="Table1.A2" office:value-type="string">
            <text:p text:style-name="P3">Awards </text:p>
          </table:table-cell>
          <table:table-cell table:style-name="Table1.B2" office:value-type="string">
            <text:list xml:id="list1004808564" text:style-name="L2">
              <text:list-item>
                <text:p text:style-name="P5"><text:bookmark text:name="ctl00_ctl00_ContentPlaceHolder1_ContentPlaceHolder2_DetailsView1_Label26"/><text:span text:style-name="T2">Fellow, NAVS National Academy of Veterinary Sciences, India 2002</text:span> </text:p>
              </text:list-item>
              <text:list-item>
                <text:p text:style-name="P5"><text:bookmark text:name="ctl00_ctl00_ContentPlaceHolder1_ContentPlaceHolder2_DetailsView1_Label27"/><text:span text:style-name="T2">Fellow, IAAVR Indian Association for Advancement of Veterinary Research 2002</text:span> </text:p>
              </text:list-item>
              <text:list-item>
                <text:p text:style-name="P5"><text:bookmark text:name="ctl00_ctl00_ContentPlaceHolder1_ContentPlaceHolder2_DetailsView1_Label28"/><text:span text:style-name="T2">Best Teacher Award Deemed University,IVRI, Izatnagar 1998</text:span> </text:p>
              </text:list-item>
              <text:list-item>
                <text:p text:style-name="P5"><text:bookmark text:name="ctl00_ctl00_ContentPlaceHolder1_ContentPlaceHolder2_DetailsView1_Label29"/><text:span text:style-name="T2">Vice- President ISSAR Indian Society for Study of 16 (ISSAR) 1999-2001</text:span> </text:p>
              </text:list-item>
              <text:list-item>
                <text:p text:style-name="P5"><text:bookmark text:name="ctl00_ctl00_ContentPlaceHolder1_ContentPlaceHolder2_DetailsView1_Label30"/><text:span text:style-name="T2">Editor, Indian Journal 16 Indian Society for Study of 16 (ISSAR) 2002-06</text:span> </text:p>
              </text:list-item>
              <text:list-item>
                <text:p text:style-name="P5"><text:bookmark text:name="ctl00_ctl00_ContentPlaceHolder1_ContentPlaceHolder2_DetailsView1_Label31"/><text:span text:style-name="T2">Joint Secretary Vety. Alumni Society of Pantnagar </text:span><text:soft-page-break/><text:span text:style-name="T2">(VASP) 2003- cont</text:span> </text:p>
              </text:list-item>
              <text:list-item>
                <text:p text:style-name="P5"><text:bookmark text:name="ctl00_ctl00_ContentPlaceHolder1_ContentPlaceHolder2_DetailsView1_Label32"/><text:span text:style-name="T2">Nils Lagerlof Award Indian Society for Study of 16 (ISSAR) 1996</text:span> </text:p>
              </text:list-item>
              <text:list-item>
                <text:p text:style-name="P5"><text:bookmark text:name="ctl00_ctl00_ContentPlaceHolder1_ContentPlaceHolder2_DetailsView1_Label33"/><text:span text:style-name="T2">G.B. Singh Memorial Award Indian Society for Study of 16 (ISSAR) 2003</text:span> </text:p>
              </text:list-item>
              <text:list-item>
                <text:p text:style-name="P5"><text:bookmark text:name="ctl00_ctl00_ContentPlaceHolder1_ContentPlaceHolder2_DetailsView1_Label34"/><text:span text:style-name="T2">B. K. Basu Memorial Gold Medal Indian Veterinary Association (IVA) 2002</text:span> </text:p>
              </text:list-item>
              <text:list-item>
                <text:p text:style-name="P8"><text:bookmark text:name="ctl00_ctl00_ContentPlaceHolder1_ContentPlaceHolder2_DetailsView1_Label35"/><text:span text:style-name="T2">I.D.A. Award Indian Dairy Association (IDA) 1995</text:span> </text:p>
              </text:list-item>
            </text:list>
          </table:table-cell>
        </table:table-row>
        <table:table-row>
          <table:table-cell table:style-name="Table1.A2" office:value-type="string">
            <text:p text:style-name="P3">Member of the Societies </text:p>
          </table:table-cell>
          <table:table-cell table:style-name="Table1.B2" office:value-type="string">
            <text:list xml:id="list170112425" text:style-name="L3">
              <text:list-item>
                <text:p text:style-name="P6"><text:bookmark text:name="ctl00_ctl00_ContentPlaceHolder1_ContentPlaceHolder2_DetailsView1_Label39"/><text:span text:style-name="T2">Indian Society for Study of 16 (ISSAR)</text:span> </text:p>
              </text:list-item>
              <text:list-item>
                <text:p text:style-name="P6"><text:bookmark text:name="ctl00_ctl00_ContentPlaceHolder1_ContentPlaceHolder2_DetailsView1_Label40"/><text:span text:style-name="T2">Indian Society for 8.</text:span> </text:p>
              </text:list-item>
              <text:list-item>
                <text:p text:style-name="P6"><text:bookmark text:name="ctl00_ctl00_ContentPlaceHolder1_ContentPlaceHolder2_DetailsView1_Label41"/><text:span text:style-name="T2">Indian Society for Advancement of Veterinary Research</text:span> </text:p>
              </text:list-item>
              <text:list-item>
                <text:p text:style-name="P9"><text:bookmark text:name="ctl00_ctl00_ContentPlaceHolder1_ContentPlaceHolder2_DetailsView1_Label42"/><text:span text:style-name="T2">National Academy of Veterinary Science</text:span> 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ot </meta:initial-creator>
    <meta:creation-date>2012-12-31T10:18:10</meta:creation-date>
    <dc:date>2012-12-31T10:23:56</dc:date>
    <dc:creator>root </dc:creator>
    <meta:editing-duration>PT00H05M36S</meta:editing-duration>
    <meta:editing-cycles>2</meta:editing-cycles>
    <meta:generator>OpenOffice.org/3.2$Unix OpenOffice.org_project/320m12$Build-9483</meta:generator>
    <meta:document-statistic meta:table-count="2" meta:image-count="1" meta:object-count="0" meta:page-count="3" meta:paragraph-count="50" meta:word-count="536" meta:character-count="3533"/>
  </office:meta>
</office:document-meta>
</file>